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50%"/>
      <style:text-properties style:font-name="Arial" fo:font-size="8pt" style:font-size-asian="8pt"/>
    </style:style>
    <style:style style:name="P4" style:parent-style-name="Normalny" style:family="paragraph">
      <style:paragraph-properties fo:text-align="justify" fo:line-height="150%"/>
      <style:text-properties style:font-name="Arial" fo:font-size="8pt" style:font-size-asian="8pt"/>
    </style:style>
    <style:style style:name="P5" style:parent-style-name="Nagłówek4" style:family="paragraph">
      <style:text-properties style:font-name="Arial"/>
    </style:style>
    <style:style style:name="P6" style:parent-style-name="Normalny" style:family="paragraph">
      <style:paragraph-properties fo:text-align="center" fo:line-height="150%"/>
      <style:text-properties style:font-name="Arial" fo:font-weight="bold" style:font-weight-asian="bold"/>
    </style:style>
    <style:style style:name="P7" style:parent-style-name="Normalny" style:family="paragraph">
      <style:paragraph-properties fo:line-height="150%"/>
      <style:text-properties style:font-name="Arial"/>
    </style:style>
    <style:style style:name="P8" style:parent-style-name="Normalny" style:family="paragraph">
      <style:paragraph-properties fo:text-align="justify" fo:line-height="150%">
        <style:tab-stops>
          <style:tab-stop style:type="left" style:position="5.9062in"/>
        </style:tab-stops>
      </style:paragraph-properties>
      <style:text-properties style:font-name="Arial" fo:font-size="9pt" style:font-size-asian="9pt" style:font-size-complex="9pt"/>
    </style:style>
    <style:style style:name="P9" style:parent-style-name="Normalny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10" style:parent-style-name="Normalny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11" style:parent-style-name="Normalny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12" style:parent-style-name="Normalny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13" style:parent-style-name="Normalny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14" style:parent-style-name="Normalny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15" style:parent-style-name="Normalny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16" style:parent-style-name="Normalny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17" style:parent-style-name="Normalny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18" style:parent-style-name="Normalny" style:family="paragraph">
      <style:paragraph-properties fo:text-align="center" fo:line-height="150%"/>
      <style:text-properties style:font-name="Arial" fo:font-size="9pt" style:font-size-asian="9pt" style:font-size-complex="9pt"/>
    </style:style>
    <style:style style:name="P19" style:parent-style-name="Normalny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20" style:parent-style-name="Normalny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21" style:parent-style-name="Normalny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22" style:parent-style-name="Normalny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23" style:parent-style-name="Normalny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24" style:parent-style-name="Normalny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25" style:parent-style-name="Normalny" style:family="paragraph">
      <style:paragraph-properties fo:text-align="center" fo:line-height="150%" fo:margin-left="0.25in">
        <style:tab-stops/>
      </style:paragraph-properties>
    </style:style>
    <style:style style:name="T26" style:parent-style-name="Domyślnaczcionkaakapitu" style:family="text">
      <style:text-properties style:font-name="Arial" fo:font-size="9pt" style:font-size-asian="9pt" style:font-size-complex="9pt"/>
    </style:style>
    <style:style style:name="T2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8" style:parent-style-name="Domyślnaczcionkaakapitu" style:family="text">
      <style:text-properties style:font-name="Arial" fo:font-size="9pt" style:font-size-asian="9pt" style:font-size-complex="9pt"/>
    </style:style>
    <style:style style:name="P29" style:parent-style-name="Normalny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30" style:parent-style-name="Normalny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31" style:parent-style-name="Normalny" style:family="paragraph">
      <style:paragraph-properties fo:text-align="center" fo:line-height="150%"/>
      <style:text-properties style:font-name="Arial" fo:font-size="9pt" style:font-size-asian="9pt" style:font-size-complex="9pt"/>
    </style:style>
    <style:style style:name="P32" style:parent-style-name="Normalny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33" style:parent-style-name="Normalny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34" style:parent-style-name="Normalny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35" style:parent-style-name="Normalny" style:family="paragraph">
      <style:paragraph-properties fo:text-align="center" fo:line-height="150%"/>
      <style:text-properties style:font-name="Arial" fo:font-size="9pt" style:font-size-asian="9pt" style:font-size-complex="9pt"/>
    </style:style>
    <style:style style:name="P36" style:parent-style-name="Normalny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37" style:parent-style-name="Normalny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38" style:parent-style-name="Normalny" style:family="paragraph">
      <style:paragraph-properties fo:line-height="150%"/>
      <style:text-properties style:font-name="Arial" fo:font-size="9pt" style:font-size-asian="9pt" style:font-size-complex="9pt"/>
    </style:style>
    <style:style style:name="P39" style:parent-style-name="Normalny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0" style:parent-style-name="Normalny" style:family="paragraph">
      <style:paragraph-properties fo:line-height="150%"/>
      <style:text-properties style:font-name="Arial" fo:font-size="9pt" style:font-size-asian="9pt" style:font-size-complex="9pt"/>
    </style:style>
    <style:style style:name="P41" style:parent-style-name="Normalny" style:family="paragraph">
      <style:paragraph-properties fo:line-height="150%"/>
      <style:text-properties style:font-name="Arial" fo:font-size="9pt" style:font-size-asian="9pt" style:font-size-complex="9pt"/>
    </style:style>
    <style:style style:name="P42" style:parent-style-name="Normalny" style:family="paragraph">
      <style:paragraph-properties fo:line-height="150%" fo:margin-left="3.4416in">
        <style:tab-stops/>
      </style:paragraph-properties>
      <style:text-properties style:font-name="Arial" fo:font-size="9pt" style:font-size-asian="9pt" style:font-size-complex="9pt"/>
    </style:style>
    <style:style style:name="P43" style:parent-style-name="Normalny" style:family="paragraph">
      <style:paragraph-properties fo:text-align="center" fo:line-height="150%" fo:margin-left="3.4416in">
        <style:tab-stops/>
      </style:paragraph-properties>
    </style:style>
    <style:style style:name="T44" style:parent-style-name="Domyślnaczcionkaakapitu" style:family="text">
      <style:text-properties style:font-name="Arial" fo:font-size="9pt" style:font-size-asian="9pt" style:font-size-complex="9pt"/>
    </style:style>
  </office:automatic-styles>
  <office:body>
    <office:text text:use-soft-page-breaks="true">
      <text:p text:style-name="P1">Załącznik nr 7 do zarządzenia <text:s/>Nr 69/2014/DSOZ Prezesa NFZ z dnia 6 listopada 2014</text:p>
      <text:p text:style-name="P4">Oznaczenie świadczeniodawcy</text:p>
      <text:p text:style-name="Normalny"/>
      <text:h text:style-name="P5" text:outline-level="4">SKIEROWANIE<text:s/></text:h>
      <text:p text:style-name="P6">DO OBJĘCIA PIELĘGNIARSKĄ OPIEKĄ DŁUGOTERMINOWĄ DOMOWĄ<text:s/></text:p>
      <text:p text:style-name="P7"/>
      <text:p text:style-name="P8">Nazwisko i imię pacjenta ...................................................................................................................................................</text:p>
      <text:p text:style-name="P9">PESEL ...............................................................................................................................................................................</text:p>
      <text:p text:style-name="P10">Adres <text:s/>zamieszkania........................................................................................................................................................ <text:s/></text:p>
      <text:p text:style-name="P11">I. Wywiad (główne dolegliwości, początek i przebieg choroby, dotychczasowe leczenie, nawyki)</text:p>
      <text:p text:style-name="P12">............................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............................</text:p>
      <text:p text:style-name="P15">II. Badanie przedmiotowe: waga....... wzrost ....<text:s/></text:p>
      <text:list text:style-name="LFO1" text:continue-numbering="true">
        <text:list-item>
          <text:p text:style-name="P16">Skóra i węzły chłonne obwodowe...............................................................................................................................</text:p>
        </text:list-item>
      </text:list>
      <text:p text:style-name="P17">............................................................................................................................................................................................</text:p>
      <text:p text:style-name="P18">□ <text:s/>odleżyny <text:s text:c="2"/>□ <text:s/>owrzodzenia troficzne <text:s text:c="2"/>□ rany przewlekłe</text:p>
      <text:list text:style-name="LFO1" text:continue-numbering="true">
        <text:list-item>
          <text:p text:style-name="P19">Układ oddechowy ...............................................................................................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21">Układ krążenia: wydolny - niewydolny' , ciśnienie krwi...............................................................................................</text:p>
        </text:list-item>
      </text:list>
      <text:p text:style-name="P22">tętno/min .................,..........................................................................................................................................................</text:p>
      <text:p text:style-name="P23">4.Układ <text:s/>pokarmowy..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..................................</text:p>
      <text:p text:style-name="P25"><text:span text:style-name="T26">□ gastrostomia <text:s text:c="3"/>□ <text:s/>zgłębnik do żołądka <text:s text:c="4"/></text:span><text:span text:style-name="T27">□</text:span><text:span text:style-name="T28"><text:s/>nietrzymanie stolca</text:span></text:p>
      <text:p text:style-name="P29">5. Układ moczowo-płciowy<text:s/>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">□ nietrzymanie moczu <text:s text:c="3"/>□ cewnik do pęcherza moczowego</text:p>
      <text:p text:style-name="P32">6. Układ ruchu oraz ocena stopnia samodzielności w samoobsłudze i samopielęgnacji</text:p>
      <text:p text:style-name="P33">...........................................................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........................................</text:p>
      <text:p text:style-name="P35">□ leżący <text:s text:c="2"/>□ chodzący <text:s text:c="2"/>□ poruszający się z pomocą osób trzecich/ przedmiotów ortopedycznych</text:p>
      <text:p text:style-name="P36">7. Układ nerwowy i narządy zmysłów: 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........................................</text:p>
      <text:p text:style-name="P38">8.Rozpoznanie (choroba zasadnicza – kod ICD –10): ............................................................................................................................................................................................</text:p>
      <text:p text:style-name="P39">III. Stwierdzam, że osoba wyżej wymieniona wymaga opieki pielęgniarskiej i w chwili obecnej nie wymaga hospitalizacji.</text:p>
      <text:p text:style-name="P40">IV. Zalecenia lekarskie:</text:p>
      <text:p text:style-name="P4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2"><text:s text:c="9"/>...............................................................................</text:p>
      <text:p text:style-name="P43"><text:span text:style-name="T44"><text:s text:c="12"/>(pieczęć, podpis lekarza, data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 fo:line-height="150%"/>
      <style:text-properties fo:font-weight="bold" style:font-weight-asian="bold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-complex="Times New Roman" fo:font-weight="normal" style:font-weight-asian="normal" fo:font-style="normal" style:font-style-asian="normal"/>
    </style:style>
    <style:style style:name="WW_CharLFO1LVL2" style:family="text">
      <style:text-properties style:font-name="Courier New"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013in" fo:page-height="11.0013in" style:print-orientation="portrait" fo:margin-top="0.4916in" fo:margin-left="0.9847in" fo:margin-bottom="0.4916in" fo:margin-right="0.6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15in"/>
      </style:header-style>
      <style:footer-style>
        <style:header-footer-properties style:dynamic-spacing="true" fo:min-height="0.493in"/>
      </style:footer-style>
    </style:page-layout>
    <style:style style:name="P2" style:parent-style-name="Nagłówek" style:family="paragraph">
      <style:paragraph-properties fo:text-align="end" fo:margin-left="-0.1972in" fo:margin-right="-0.0993in">
        <style:tab-stops>
          <style:tab-stop style:type="center" style:position="3.3472in"/>
          <style:tab-stop style:type="right" style:position="6.4972in"/>
        </style:tab-stops>
      </style:paragraph-properties>
      <style:text-properties style:font-name="Arial" style:font-name-complex="Arial"/>
    </style:style>
    <style:style style:name="P3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Kukułka</meta:initial-creator>
    <dc:creator>Monika Kukułka</dc:creator>
    <meta:creation-date>2017-06-07T08:20:00Z</meta:creation-date>
    <dc:date>2017-06-07T10:02:00Z</dc:date>
    <meta:print-date>2017-06-07T08:26:00Z</meta:print-date>
    <meta:template xlink:href="Normal.dotm" xlink:type="simple"/>
    <meta:editing-cycles>2</meta:editing-cycles>
    <meta:editing-duration>PT1200S</meta:editing-duration>
    <meta:document-statistic meta:page-count="2" meta:paragraph-count="10" meta:word-count="773" meta:character-count="5405" meta:row-count="38" meta:non-whitespace-character-count="4642"/>
  </office:meta>
</office:document-meta>
</file>